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fo:color="#C2318C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Heading2" style:family="paragraph">
      <style:text-properties fo:color="#C2318C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T14" style:parent-style-name="DefaultParagraphFont" style:family="text">
      <style:text-properties fo:color="#C2318C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ListParagraph" style:family="paragraph"/>
    <style:style style:name="P24" style:parent-style-name="ListParagraph" style:family="paragraph"/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Heading2" style:family="paragraph">
      <style:text-properties fo:color="#C2318C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Heading2" style:family="paragraph">
      <style:text-properties fo:color="#C2318C"/>
    </style:style>
    <style:style style:name="P40" style:parent-style-name="Heading2" style:family="paragraph">
      <style:text-properties fo:color="#C2318C"/>
    </style:style>
    <style:style style:name="P41" style:parent-style-name="Heading2" style:family="paragraph">
      <style:text-properties fo:color="#C2318C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Hyperlink" style:family="text">
      <style:text-properties fo:font-weight="bold" style:font-weight-asian="bold" style:font-weight-complex="bold" fo:font-style="italic" style:font-style-asian="italic" style:font-style-complex="italic" fo:color="#C2318C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CV – YOUR NAME HERE</text:h>
      <text:p text:style-name="P4">Location | Email | Phone | LinkedIn URL</text:p>
      <text:p text:style-name="P5"/>
      <text:h text:style-name="P6" text:outline-level="2">Personal Profile</text:h>
      <text:p text:style-name="Normal">_______________</text:p>
      <text:p text:style-name="P7">Begin<text:s/>with a striking statement which sums up your professional<text:s/>experience in one or two<text:s/>compelling<text:s/>sentences.</text:p>
      <text:p text:style-name="Normal">Then follow up with a short, succinct<text:s/>paragraph describing yourself in more detail.<text:s/>Get<text:s/>to the point, use the active voice and<text:s/>keep sentences short.</text:p>
      <text:p text:style-name="Normal">Think of your personal profile as your elevator pitch. You want to sell yourself with your CV, but this initial introduction is your chance<text:s/>to grab<text:s/>a<text:s/>recruiter’s attention. If it doesn’t stand out or seems irrelevant to the job, recruiters and hiring managers might<text:s/>move on to the next CV.</text:p>
      <text:list text:style-name="LFO1" text:continue-numbering="true">
        <text:list-item>
          <text:p text:style-name="P8">Introduce yourself, highlighting the<text:s/>strengths and skills<text:s/>which<text:s/>relate to the<text:s/>role<text:s/>you’re applying for</text:p>
        </text:list-item>
        <text:list-item>
          <text:p text:style-name="P9">Showcase<text:s/>your most<text:s/>impressive experience<text:s/>and<text:s/>accomplishments</text:p>
        </text:list-item>
        <text:list-item>
          <text:p text:style-name="P10">Mention what makes you unique as a candidate: Do you have any particularly niche skills?</text:p>
        </text:list-item>
        <text:list-item>
          <text:p text:style-name="P11">What kind of companies have you worked with? Start-ups, big<text:s/>brand<text:s/>names?</text:p>
        </text:list-item>
        <text:list-item>
          <text:p text:style-name="P12">Do you have any specific areas of expertise? Marketers might mention a specialisation in SEO or performance marketing. While developers might mention the programming languages they know.</text:p>
        </text:list-item>
        <text:list-item>
          <text:p text:style-name="P13">Finally,<text:s/>highlight how you have provided value to past employers.<text:s/>This basically highlights why a company should choose you.<text:s/>Perhaps,<text:s/>you increased organic traffic and web conversions as a marketer<text:s/>or<text:s/>deployed<text:s/>a<text:s/>tricky<text:s/>project successfully<text:s/>as a developer.</text:p>
        </text:list-item>
      </text:list>
      <text:p text:style-name="ListParagraph"><text:s/></text:p>
      <text:h text:style-name="Heading2" text:outline-level="2"><text:span text:style-name="T14">Work Experience</text:span></text:h>
      <text:p text:style-name="Normal">_______________</text:p>
      <text:p text:style-name="Normal">Provide your previous roles from the most recent, to the oldest.</text:p>
      <text:p text:style-name="P15">Job title | Company</text:p>
      <text:p text:style-name="Normal">Date: for example,<text:s/>January<text:s/>2017-Present</text:p>
      <text:p text:style-name="Normal">It’s difficult to<text:s/>condense<text:s/>years<text:s/>of<text:s/>working in a role<text:s/>down<text:s/>to just a few sentences. But you need to keep each job description short and sweet. You want your CV to be scannable.<text:s/>Hiring managers<text:s/>should<text:s/>take away<text:s/>maximum<text:s/>amounts of<text:s/>information<text:s/>while reading as<text:s/>little<text:s/>possible.</text:p>
      <text:p text:style-name="P16">Duties and responsibilities:</text:p>
      <text:list text:style-name="LFO2" text:continue-numbering="true">
        <text:list-item>
          <text:p text:style-name="P17">Use bullets points to list a handful of your main responsibilities<text:s/>in this role</text:p>
        </text:list-item>
        <text:list-item>
          <text:p text:style-name="P18">Include day-to-day duties</text:p>
        </text:list-item>
        <text:list-item>
          <text:p text:style-name="P19">List the responsibilities which relate most to the role you’re applying for</text:p>
        </text:list-item>
        <text:list-item>
          <text:p text:style-name="P20">A list of five concise bullet point is ideal</text:p>
        </text:list-item>
        <text:list-item>
          <text:p text:style-name="P21">See the next entry for examples</text:p>
        </text:list-item>
      </text:list>
      <text:p text:style-name="P22">Accomplishments:</text:p>
      <text:list text:style-name="LFO3" text:continue-numbering="true">
        <text:list-item>
          <text:p text:style-name="P23">Listing your responsibilities doesn’t<text:s/>showcase all that you’re capable of,<text:s/>so demonstrate your<text:s/>past<text:s/>performance by listing some key<text:s/>accomplishments</text:p>
        </text:list-item>
        <text:list-item>
          <text:p text:style-name="P24">Don’t be afraid to include metrics, data or<text:s/>specific project<text:s/>details</text:p>
        </text:list-item>
      </text:list>
      <text:p text:style-name="Normal"/>
      <text:p text:style-name="P25">Job title | Company</text:p>
      <text:p text:style-name="Normal">Date: March 2015 -<text:s/>2017</text:p>
      <text:p text:style-name="Normal">For example: In this role, I collaborated with a team of 10<text:s/>engineers and designers to launch new<text:s/>product<text:s/>features. I reported to the CTO on a regular<text:s/>basis<text:s/>and<text:s/>took responsibility for delivering<text:s/>the new voice recognition<text:s/>feature.</text:p>
      <text:p text:style-name="P26">Duties and responsibilities:</text:p>
      <text:list text:style-name="LFO2" text:continue-numbering="true">
        <text:list-item>
          <text:p text:style-name="P27">Development example: Writing technical specifications</text:p>
        </text:list-item>
        <text:list-item>
          <text:p text:style-name="P28">Marketing example: Creating content strategies based on keyword research and user needs</text:p>
        </text:list-item>
        <text:list-item>
          <text:p text:style-name="P29">UX designer example: Designing sketches, flow diagrams, wireframes and mock-ups</text:p>
        </text:list-item>
      </text:list>
      <text:p text:style-name="P30">Accomplishments:</text:p>
      <text:list text:style-name="LFO3" text:continue-numbering="true">
        <text:list-item>
          <text:p text:style-name="P31">Marketing example: Delivered a content strategy which included 30 blog pieces and increased organic traffic by 40% in the first quarter</text:p>
        </text:list-item>
        <text:list-item>
          <text:p text:style-name="P32">UX designer example:<text:s/>Increased monthly user retention by<text:s/>300%<text:s/>on the<text:s/>company’s website</text:p>
        </text:list-item>
        <text:list-item>
          <text:p text:style-name="P33">Won an award for the company</text:p>
        </text:list-item>
        <text:list-item>
          <text:p text:style-name="P34">Received a promotion<text:s/></text:p>
        </text:list-item>
      </text:list>
      <text:p text:style-name="Normal"/>
      <text:h text:style-name="P35" text:outline-level="2">Qualifications</text:h>
      <text:p text:style-name="Normal">_______________</text:p>
      <text:p text:style-name="P36">Qualification | College<text:s/>| Result</text:p>
      <text:p text:style-name="Normal">Year</text:p>
      <text:p text:style-name="P37">Qualification | College<text:s/>| Result</text:p>
      <text:p text:style-name="Normal">Year</text:p>
      <text:p text:style-name="P38">Qualification | School<text:s/>| Result</text:p>
      <text:p text:style-name="Normal">Year</text:p>
      <text:p text:style-name="Normal"/>
      <text:p text:style-name="Normal">If you’ve just recently graduated and don’t have many relevant roles to include on your CV, add more details around the subjects you studied. List some key accomplishments and significant projects<text:s/>which<text:s/>you are proud of too.</text:p>
      <text:soft-page-break/>
      <text:p text:style-name="Normal">If anything from this section of your CV is particularly important, mention it in your personal profile<text:s/>up top.<text:s/>Whereas, if you have any<text:s/>bad<text:s/>results, you don’t need to highlight them here<text:s/>at all.</text:p>
      <text:p text:style-name="Normal"/>
      <text:h text:style-name="P39" text:outline-level="2">Additional skills</text:h>
      <text:p text:style-name="Normal">_______________</text:p>
      <text:p text:style-name="Normal">Here, list some tools and software you have experience of using. Mention the ones which are most relevant to the role you’re applying for first.<text:s/>Some common skills which feature on professional CVs<text:s/>include proficiency in<text:s/>GitHub, Microsoft Excel, Adobe PhotoShop, Adobe Illustrator, SEMRush<text:s/>and<text:s/>Google Analytics.</text:p>
      <text:p text:style-name="Normal"/>
      <text:h text:style-name="P40" text:outline-level="2">Hobbies</text:h>
      <text:p text:style-name="Normal">_______________</text:p>
      <text:p text:style-name="Normal">Here, you should list some of your favourite activities, interests and hobbies. This allows you<text:s/>to<text:s/>show recruiters a little bit of your personality. If possible, link<text:s/>your hobbies<text:s/>back to<text:s/>your industry or profession. For example, someone working the<text:s/>food<text:s/>industry might have a passion for cooking, while an aspiring content manager might mention their personal blog.</text:p>
      <text:p text:style-name="Normal"/>
      <text:h text:style-name="P41" text:outline-level="2">References</text:h>
      <text:p text:style-name="Normal">_______________</text:p>
      <text:p text:style-name="Normal">Listing a reference from a past role<text:s/>here<text:s/>is impressive. It shows you have positive relationships<text:s/>with past employers and don’t have anything hide. It’s also a sign that you’re<text:s/>taking<text:s/>an<text:s/>application seriously. However, if you don’t have a reference readily available, it is okay to simply write:<text:s/>‘Outstanding references available upon request’.</text:p>
      <text:p text:style-name="Normal"/>
      <text:p text:style-name="Normal"><text:span text:style-name="T42">Once you’ve completed your CV, s</text:span><text:span text:style-name="T43">end</text:span><text:span text:style-name="T44"><text:s/>it</text:span><text:span text:style-name="T45"><text:s/>over to the team at<text:s/></text:span><text:a xlink:href="https://www.prosperity.ie/contact" office:target-frame-name="_top" xlink:show="replace"><text:span text:style-name="T46">Prosperity Recruitment</text:span></text:a><text:span text:style-name="T47"><text:s/>and they’ll assist you in finding your perfect job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-top="none" fo:border-left="0.0208in solid #4472C4" fo:border-bottom="none" fo:border-right="none" fo:padding-top="0in" fo:padding-left="0.1527in" fo:padding-bottom="0in" fo:padding-right="0in" style:shadow="none" fo:margin-bottom="0in">
        <style:tab-stops>
          <style:tab-stop style:type="left" style:position="2.5138in"/>
          <style:tab-stop style:type="left" style:position="2.7527in"/>
        </style:tab-stops>
      </style:paragraph-properties>
    </style:style>
    <style:style style:name="T3" style:parent-style-name="DefaultParagraphFont" style:family="text">
      <style:text-properties style:font-name="Calibri Light" style:font-name-asian="Times New Roman" style:font-name-complex="Times New Roman" fo:color="#C2318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.69167in, 0in, 0.88333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08333in" svg:height="0.5083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isa McGrath</meta:initial-creator>
    <dc:creator>Louisa McGrath</dc:creator>
    <meta:creation-date>2020-02-17T18:25:00Z</meta:creation-date>
    <dc:date>2020-02-17T20:26:00Z</dc:date>
    <meta:template xlink:href="Normal" xlink:type="simple"/>
    <meta:editing-cycles>1</meta:editing-cycles>
    <meta:editing-duration>PT6240S</meta:editing-duration>
    <meta:document-statistic meta:page-count="3" meta:paragraph-count="10" meta:word-count="754" meta:character-count="5044" meta:row-count="35" meta:non-whitespace-character-count="4300"/>
  </office:meta>
</office:document-meta>
</file>